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center"/>
      <style:text-properties fo:font-weight="bold" style:font-weight-asian="bold" style:font-weight-complex="bold"/>
    </style:style>
    <style:style style:name="P2" style:parent-style-name="Parasts" style:family="paragraph">
      <style:paragraph-properties fo:text-align="center"/>
    </style:style>
    <style:style style:name="T3" style:parent-style-name="Noklusējumarindkopasfonts" style:family="text">
      <style:text-properties fo:font-weight="bold" style:font-weight-asian="bold" style:font-weight-complex="bold"/>
    </style:style>
    <style:style style:name="P4" style:parent-style-name="Parasts" style:family="paragraph">
      <style:paragraph-properties fo:text-align="justify"/>
      <style:text-properties fo:font-style="italic" style:font-style-asian="italic"/>
    </style:style>
    <style:style style:name="P5" style:parent-style-name="Parasts" style:family="paragraph">
      <style:paragraph-properties fo:text-align="justify"/>
      <style:text-properties fo:font-weight="bold" style:font-weight-asian="bold" style:font-weight-complex="bold"/>
    </style:style>
    <style:style style:name="P6" style:parent-style-name="Parasts" style:family="paragraph">
      <style:paragraph-properties fo:text-align="justify"/>
    </style:style>
    <style:style style:name="P7" style:parent-style-name="Parasts" style:family="paragraph">
      <style:paragraph-properties fo:text-align="justify"/>
      <style:text-properties fo:font-weight="bold" style:font-weight-asian="bold"/>
    </style:style>
    <style:style style:name="P8" style:parent-style-name="Parasts" style:family="paragraph">
      <style:paragraph-properties fo:text-align="justify"/>
      <style:text-properties fo:font-weight="bold" style:font-weight-asian="bold"/>
    </style:style>
    <style:style style:name="P9" style:parent-style-name="Parasts" style:family="paragraph">
      <style:paragraph-properties fo:text-align="justify"/>
    </style:style>
    <style:style style:name="P10" style:parent-style-name="Parasts" style:family="paragraph">
      <style:paragraph-properties fo:text-align="justify"/>
      <style:text-properties fo:font-weight="bold" style:font-weight-asian="bold"/>
    </style:style>
    <style:style style:name="P11" style:parent-style-name="Parasts" style:family="paragraph">
      <style:paragraph-properties fo:text-align="justify"/>
      <style:text-properties fo:font-weight="bold" style:font-weight-asian="bold"/>
    </style:style>
    <style:style style:name="P12" style:parent-style-name="Parasts" style:family="paragraph">
      <style:paragraph-properties fo:text-align="justify"/>
    </style:style>
    <style:style style:name="P13" style:parent-style-name="Parasts" style:family="paragraph">
      <style:paragraph-properties fo:text-align="justify"/>
      <style:text-properties fo:font-weight="bold" style:font-weight-asian="bold" style:font-weight-complex="bold"/>
    </style:style>
    <style:style style:name="P14" style:parent-style-name="Parasts" style:family="paragraph">
      <style:paragraph-properties fo:text-align="justify"/>
      <style:text-properties fo:font-weight="bold" style:font-weight-asian="bold" style:font-weight-complex="bold"/>
    </style:style>
    <style:style style:name="P15" style:parent-style-name="Parasts" style:family="paragraph">
      <style:paragraph-properties fo:text-align="justify"/>
    </style:style>
    <style:style style:name="P16" style:parent-style-name="Parasts" style:family="paragraph">
      <style:paragraph-properties fo:text-align="justify"/>
      <style:text-properties fo:font-weight="bold" style:font-weight-asian="bold" style:font-weight-complex="bold"/>
    </style:style>
    <style:style style:name="P17" style:parent-style-name="Parasts" style:family="paragraph">
      <style:paragraph-properties fo:text-align="justify"/>
      <style:text-properties fo:font-weight="bold" style:font-weight-asian="bold" style:font-weight-complex="bold"/>
    </style:style>
    <style:style style:name="P18" style:parent-style-name="Parasts" style:list-style-name="LFO1" style:family="paragraph">
      <style:paragraph-properties style:contextual-spacing="true"/>
    </style:style>
    <style:style style:name="P19" style:parent-style-name="Parasts" style:list-style-name="LFO1" style:family="paragraph">
      <style:paragraph-properties style:contextual-spacing="true" fo:text-align="justify"/>
    </style:style>
    <style:style style:name="P20" style:parent-style-name="Parasts" style:list-style-name="LFO1" style:family="paragraph">
      <style:paragraph-properties style:contextual-spacing="true"/>
    </style:style>
    <style:style style:name="P21" style:parent-style-name="Parasts" style:list-style-name="LFO1" style:family="paragraph">
      <style:paragraph-properties style:contextual-spacing="true" fo:text-align="justify"/>
    </style:style>
    <style:style style:name="P22" style:parent-style-name="Parasts" style:list-style-name="LFO1" style:family="paragraph">
      <style:paragraph-properties style:contextual-spacing="true" fo:text-align="justify"/>
    </style:style>
    <style:style style:name="P23" style:parent-style-name="Parasts" style:list-style-name="LFO1" style:family="paragraph">
      <style:paragraph-properties style:contextual-spacing="true" fo:text-align="justify"/>
    </style:style>
    <style:style style:name="P24" style:parent-style-name="Parasts" style:list-style-name="LFO1" style:family="paragraph">
      <style:paragraph-properties style:contextual-spacing="true"/>
    </style:style>
    <style:style style:name="P25" style:parent-style-name="Parasts" style:list-style-name="LFO1" style:family="paragraph">
      <style:paragraph-properties style:contextual-spacing="true" fo:text-align="justify"/>
    </style:style>
    <style:style style:name="P26" style:parent-style-name="Parasts" style:list-style-name="LFO1" style:family="paragraph">
      <style:paragraph-properties style:contextual-spacing="true" fo:text-align="justify"/>
    </style:style>
    <style:style style:name="P27" style:parent-style-name="Parasts" style:list-style-name="LFO1" style:family="paragraph">
      <style:paragraph-properties style:contextual-spacing="true" fo:text-align="justify"/>
    </style:style>
    <style:style style:name="P28" style:parent-style-name="Parasts" style:list-style-name="LFO1" style:family="paragraph">
      <style:paragraph-properties style:contextual-spacing="true" fo:text-align="justify"/>
    </style:style>
    <style:style style:name="P29" style:parent-style-name="Parasts" style:list-style-name="LFO1" style:family="paragraph">
      <style:paragraph-properties style:contextual-spacing="true" fo:text-align="justify"/>
    </style:style>
    <style:style style:name="P30" style:parent-style-name="Parasts" style:list-style-name="LFO1" style:family="paragraph">
      <style:paragraph-properties style:contextual-spacing="true" fo:text-align="justify"/>
    </style:style>
    <style:style style:name="P31" style:parent-style-name="Parasts" style:list-style-name="LFO1" style:family="paragraph">
      <style:paragraph-properties style:contextual-spacing="true"/>
    </style:style>
    <style:style style:name="P32" style:parent-style-name="Parasts" style:family="paragraph">
      <style:paragraph-properties style:contextual-spacing="true"/>
    </style:style>
    <style:style style:name="P33" style:parent-style-name="Parasts" style:family="paragraph">
      <style:paragraph-properties fo:text-align="justify"/>
    </style:style>
  </office:automatic-styles>
  <office:body>
    <office:text text:use-soft-page-breaks="true">
      <text:p text:style-name="P1">TEHNISKĀ SPECIFIKĀCIJA</text:p>
      <text:p text:style-name="P2"><text:span text:style-name="T3">“Patversmes pakalpojuma nodrošināšana personām bez noteiktas dzīvesvietas vai krīzes situācijā nonākušām pilngadīgām personām un personām alkohola reibumā vai citu apreibinošu vielu ietekmē”.</text:span></text:p>
      <text:p text:style-name="P4"/>
      <text:p text:style-name="P5">Pakalpojuma mērķis</text:p>
      <text:p text:style-name="P6">Nodrošināt īslaicīgās uzturēšanās iespējas, uzturu, personiskās higiēnas iespējas.<text:s/></text:p>
      <text:p text:style-name="P7"/>
      <text:p text:style-name="P8">Mērķauditorija<text:s/></text:p>
      <text:p text:style-name="P9">Personas bez noteiktas dzīvesvietas un krīzes situācijā nonākušās personas un personām alkohola reibumā (vīrieši un sievietes).</text:p>
      <text:p text:style-name="P10"/>
      <text:p text:style-name="P11">Pakalpojuma sniedzējs</text:p>
      <text:p text:style-name="P12">Sociālais pakalpojums tiek nodrošināts saskaņā ar Sociālo pakalpojumu un sociālās palīdzības likumu, Ministru kabineta 2019.gada 2.aprīļa noteikumiem Nr.138 „Noteikumi par sociālo pakalpojumu saņemšanu”, ievērojot Ministru kabineta 2017.gada 13.jūnija noteikumus Nr.338 „Prasības sociālo pakalpojumu sniedzējiem”, Ministru kabineta 2017.gada 27.jūnija noteikumus Nr.385 „Noteikumi par sociālo pakalpojumu sniedzēju reģistrēšanu” un citiem spēkā esošajiem normatīvajiem aktiem.</text:p>
      <text:p text:style-name="P13"/>
      <text:p text:style-name="P14">Pakalpojuma sniegšanas termiņš</text:p>
      <text:p text:style-name="P15">36 mēneši no līguma spēkā stāšanās dienas.</text:p>
      <text:p text:style-name="P16"/>
      <text:p text:style-name="P17">Pakalpojuma saturs</text:p>
      <text:list text:style-name="LFO1" text:continue-numbering="true">
        <text:list-item>
          <text:list>
            <text:list-item>
              <text:p text:style-name="P18">Nodrošināt īslaicīgās uzturēšanās iespējas, uzturu.</text:p>
            </text:list-item>
            <text:list-item>
              <text:p text:style-name="P19">telpas ar guļamvietām (matracis un sega) atsevišķi sievietēm un vīriešiem;</text:p>
            </text:list-item>
            <text:list-item>
              <text:p text:style-name="P20">dezinficēti gultas piederumi;</text:p>
            </text:list-item>
            <text:list-item>
              <text:p text:style-name="P21">klientu <text:s/>personīgo dokumentu un vērtslietu saglabāšanu;</text:p>
            </text:list-item>
            <text:list-item>
              <text:p text:style-name="P22">iespēju klientam ienest vienu somu (pieļaujamais somas izmērs – 90x40x40 cm);</text:p>
            </text:list-item>
            <text:list-item>
              <text:p text:style-name="P23">klientu uzraudzīšanu, klientu drošību;</text:p>
            </text:list-item>
            <text:list-item>
              <text:p text:style-name="P24">iespēju izmantot sanitāro telpu ar tualeti, izlietni un dušu (sanitāri higiēniskie pakalpojumi;</text:p>
            </text:list-item>
            <text:list-item>
              <text:p text:style-name="P25">iespēju nomainīt netīrās, mitrās drēbes;</text:p>
            </text:list-item>
            <text:list-item>
              <text:p text:style-name="P26">individuālās aizsardzības līdzekļus;</text:p>
            </text:list-item>
            <text:list-item>
              <text:p text:style-name="P27">nepieciešamības gadījumā pirmās medicīniskās palīdzības sniegšanu;</text:p>
            </text:list-item>
            <text:list-item>
              <text:p text:style-name="P28">neatliekamās medicīniskās palīdzības izsaukšanu;</text:p>
            </text:list-item>
            <text:list-item>
              <text:p text:style-name="P29">operatīvo dienestu izsaukšanu;</text:p>
            </text:list-item>
            <text:list-item>
              <text:p text:style-name="P30">vides drošības, ugunsdrošības un higiēnas prasību ievērošanu.<text:s/></text:p>
            </text:list-item>
            <text:list-item>
              <text:p text:style-name="P31">ēdamtelpa ar iespēju uzvārīt ūdeni (tējai/kafijai);</text:p>
            </text:list-item>
          </text:list>
        </text:list-item>
      </text:list>
      <text:p text:style-name="P32"/>
      <text:p text:style-name="P33">Nodrošināt Patversmes pakalpojumu Rīgas, Pierīgas administratīvās teritorijas robežās.<text:s/></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fo:color="#272727" fo:hyphenate="false"/>
    </style:style>
    <style:style style:name="Parasts" style:display-name="Parasts" style:family="paragraph">
      <style:paragraph-properties fo:margin-bottom="0in" fo:line-height="100%"/>
      <style:text-properties style:font-name="Times New Roman" style:font-name-asian="Times New Roman" style:letter-kerning="false" style:language-asian="lv" style:country-asian="LV"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SarakstarindkopaRakstz." style:display-name="Saraksta rindkopa Rakstz." style:family="text"/>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style:letter-kerning="false" style:language-asian="lv" style:country-asian="LV"/>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font-name-complex="Times New Roman" style:letter-kerning="false" style:language-asian="lv" style:country-asian="LV"/>
    </style:style>
    <style:style style:name="Pārskatījums" style:display-name="Pārskatījums" style:family="paragraph">
      <style:paragraph-properties fo:margin-bottom="0in" fo:line-height="100%"/>
      <style:text-properties style:font-name="Times New Roman" style:font-name-asian="Times New Roman" style:letter-kerning="false" style:language-asian="lv" style:country-asian="LV"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01-31T09:31:00Z</meta:creation-date>
    <dc:date>2025-01-31T09:31:00Z</dc:date>
    <meta:template xlink:href="Normal" xlink:type="simple"/>
    <meta:editing-cycles>2</meta:editing-cycles>
    <meta:editing-duration>PT60S</meta:editing-duration>
    <meta:document-statistic meta:page-count="1" meta:paragraph-count="3" meta:word-count="1219" meta:character-count="1912" meta:row-count="5" meta:non-whitespace-character-count="696"/>
  </office:meta>
</office:document-meta>
</file>