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Parasts" style:master-page-name="MP0" style:family="paragraph">
      <style:paragraph-properties fo:break-before="page" fo:text-align="center"/>
      <style:text-properties style:font-name="Times New Roman"/>
    </style:style>
    <style:style style:name="P2" style:parent-style-name="Parasts" style:family="paragraph">
      <style:paragraph-properties fo:text-align="center"/>
      <style:text-properties style:font-name="Times New Roman" fo:font-weight="bold" style:font-weight-asian="bold" style:font-weight-complex="bold"/>
    </style:style>
    <style:style style:name="P3" style:parent-style-name="Parasts" style:family="paragraph">
      <style:paragraph-properties fo:text-align="center"/>
      <style:text-properties style:font-name="Times New Roman" fo:font-weight="bold" style:font-weight-asian="bold" style:font-weight-complex="bold"/>
    </style:style>
    <style:style style:name="P4" style:parent-style-name="Sarakstarindkopa" style:list-style-name="LFO2" style:family="paragraph">
      <style:paragraph-properties fo:text-align="justify"/>
      <style:text-properties style:font-name="Times New Roman"/>
    </style:style>
    <style:style style:name="P5" style:parent-style-name="Sarakstarindkopa" style:list-style-name="LFO2" style:family="paragraph">
      <style:paragraph-properties fo:text-align="justify"/>
      <style:text-properties style:font-name="Times New Roman"/>
    </style:style>
    <style:style style:name="P6" style:parent-style-name="Sarakstarindkopa" style:list-style-name="LFO2" style:family="paragraph">
      <style:paragraph-properties fo:text-align="justify"/>
      <style:text-properties style:font-name="Times New Roman"/>
    </style:style>
    <style:style style:name="P7" style:parent-style-name="Sarakstarindkopa" style:list-style-name="LFO2" style:family="paragraph">
      <style:paragraph-properties fo:text-align="justify"/>
      <style:text-properties style:font-name="Times New Roman"/>
    </style:style>
    <style:style style:name="P8" style:parent-style-name="Sarakstarindkopa" style:list-style-name="LFO2" style:family="paragraph">
      <style:paragraph-properties fo:text-align="justify"/>
      <style:text-properties style:font-name="Times New Roman"/>
    </style:style>
    <style:style style:name="P9" style:parent-style-name="Sarakstarindkopa" style:list-style-name="LFO2" style:family="paragraph">
      <style:paragraph-properties fo:text-align="justify"/>
      <style:text-properties style:font-name="Times New Roman"/>
    </style:style>
    <style:style style:name="P10" style:parent-style-name="Sarakstarindkopa" style:list-style-name="LFO2" style:family="paragraph">
      <style:paragraph-properties fo:text-align="justify"/>
      <style:text-properties style:font-name="Times New Roman"/>
    </style:style>
    <style:style style:name="P11" style:parent-style-name="Sarakstarindkopa" style:list-style-name="LFO2" style:family="paragraph">
      <style:text-properties style:font-name="Times New Roman"/>
    </style:style>
    <style:style style:name="P12" style:parent-style-name="Sarakstarindkopa" style:list-style-name="LFO2" style:family="paragraph">
      <style:text-properties style:font-name="Times New Roman"/>
    </style:style>
    <style:style style:name="P13" style:parent-style-name="Sarakstarindkopa" style:list-style-name="LFO2" style:family="paragraph">
      <style:text-properties style:font-name="Times New Roman"/>
    </style:style>
    <style:style style:name="P14" style:parent-style-name="Sarakstarindkopa" style:list-style-name="LFO2" style:family="paragraph">
      <style:text-properties style:font-name="Times New Roman"/>
    </style:style>
    <style:style style:name="P15" style:parent-style-name="Sarakstarindkopa" style:list-style-name="LFO2" style:family="paragraph">
      <style:text-properties style:font-name="Times New Roman"/>
    </style:style>
    <style:style style:name="P16" style:parent-style-name="Sarakstarindkopa" style:list-style-name="LFO2" style:family="paragraph">
      <style:text-properties style:font-name="Times New Roman"/>
    </style:style>
    <style:style style:name="P17" style:parent-style-name="Sarakstarindkopa" style:list-style-name="LFO2" style:family="paragraph">
      <style:text-properties style:font-name="Times New Roman"/>
    </style:style>
    <style:style style:name="P18" style:parent-style-name="Sarakstarindkopa" style:list-style-name="LFO2" style:family="paragraph">
      <style:text-properties style:font-name="Times New Roman"/>
    </style:style>
    <style:style style:name="P19" style:parent-style-name="Sarakstarindkopa" style:list-style-name="LFO2" style:family="paragraph">
      <style:text-properties style:font-name="Times New Roman"/>
    </style:style>
    <style:style style:name="P20" style:parent-style-name="Sarakstarindkopa" style:list-style-name="LFO2" style:family="paragraph">
      <style:text-properties style:font-name="Times New Roman"/>
    </style:style>
    <style:style style:name="P21" style:parent-style-name="Sarakstarindkopa" style:family="paragraph">
      <style:paragraph-properties fo:margin-left="0.75in">
        <style:tab-stops/>
      </style:paragraph-properties>
      <style:text-properties style:font-name="Times New Roman"/>
    </style:style>
    <style:style style:name="P22" style:parent-style-name="Sarakstarindkopa" style:list-style-name="LFO2" style:family="paragraph">
      <style:text-properties style:font-name="Times New Roman"/>
    </style:style>
    <style:style style:name="P23" style:parent-style-name="Sarakstarindkopa" style:list-style-name="LFO2" style:family="paragraph">
      <style:paragraph-properties fo:text-align="justify"/>
      <style:text-properties style:font-name="Times New Roman"/>
    </style:style>
    <style:style style:name="P24" style:parent-style-name="Sarakstarindkopa" style:list-style-name="LFO2" style:family="paragraph">
      <style:paragraph-properties fo:text-align="justify"/>
      <style:text-properties style:font-name="Times New Roman"/>
    </style:style>
    <style:style style:name="P25" style:parent-style-name="Sarakstarindkopa" style:list-style-name="LFO2" style:family="paragraph">
      <style:paragraph-properties fo:text-align="justify"/>
      <style:text-properties style:font-name="Times New Roman"/>
    </style:style>
    <style:style style:name="P26" style:parent-style-name="Sarakstarindkopa" style:list-style-name="LFO2" style:family="paragraph">
      <style:paragraph-properties fo:text-align="justify"/>
      <style:text-properties style:font-name="Times New Roman"/>
    </style:style>
    <style:style style:name="P27" style:parent-style-name="Sarakstarindkopa" style:list-style-name="LFO2" style:family="paragraph">
      <style:text-properties style:font-name="Times New Roman"/>
    </style:style>
    <style:style style:name="P28" style:parent-style-name="Sarakstarindkopa" style:list-style-name="LFO2" style:family="paragraph">
      <style:text-properties style:font-name="Times New Roman"/>
    </style:style>
    <style:style style:name="P29" style:parent-style-name="Sarakstarindkopa" style:list-style-name="LFO2" style:family="paragraph">
      <style:text-properties style:font-name="Times New Roman"/>
    </style:style>
    <style:style style:name="P30" style:parent-style-name="Sarakstarindkopa" style:list-style-name="LFO2" style:family="paragraph">
      <style:text-properties style:font-name="Times New Roman"/>
    </style:style>
    <style:style style:name="P31" style:parent-style-name="Sarakstarindkopa" style:list-style-name="LFO2" style:family="paragraph">
      <style:text-properties style:font-name="Times New Roman"/>
    </style:style>
    <style:style style:name="P32" style:parent-style-name="Parasts" style:family="paragraph">
      <style:text-properties style:font-name="Times New Roman"/>
    </style:style>
    <style:style style:name="P33" style:parent-style-name="Sarakstarindkopa" style:family="paragraph">
      <style:paragraph-properties fo:text-align="justify"/>
    </style:style>
  </office:automatic-styles>
  <office:body>
    <office:text text:use-soft-page-breaks="true">
      <text:p text:style-name="P1">TEHNISKĀ SPECIFIKĀCIJA</text:p>
      <text:p text:style-name="P2">“Datortīkla ielaušanās tests”</text:p>
      <text:p text:style-name="P3"/>
      <text:list text:style-name="LFO2" text:continue-numbering="true">
        <text:list-item>
          <text:p text:style-name="P4">Izpildītājs pārbaužu laikā imitē hakera uzbrukums Pasūtītāja norādītajām sistēmām, lai pārliecinātos par to drošību un atbilstību labajām praksēm. Ielaušanās testi sistēmās ir jāveic, neatstājot negatīvas paliekošas sekas uz sistēmām un ir jāsniedz rekomendācijas, norādot iespējamos uzbrukumu veidus, atklātās nepilnības un veidus, kā tās novērst.</text:p>
        </text:list-item>
        <text:list-item>
          <text:p text:style-name="P5">Izpildītājs veic testus Grey Box modeļa ietvaros, iepriekš vienojoties ar pasūtītāju par:</text:p>
          <text:list text:continue-numbering="true">
            <text:list-item>
              <text:p text:style-name="P6">kontaktpersonām abās pusēs;</text:p>
            </text:list-item>
            <text:list-item>
              <text:p text:style-name="P7">komunikāciju starp testu veicējiem un kontaktpersonām;</text:p>
            </text:list-item>
            <text:list-item>
              <text:p text:style-name="P8">testu laikiem un grafiku;</text:p>
            </text:list-item>
            <text:list-item>
              <text:p text:style-name="P9">testējamajām IP adresēm un domēna vārdiem;</text:p>
            </text:list-item>
            <text:list-item>
              <text:p text:style-name="P10">piekļuvi personas datiem (VDAR ietvaros);</text:p>
            </text:list-item>
          </text:list>
        </text:list-item>
        <text:list-item>
          <text:p text:style-name="P11">Izpildītājs darbus veic atbilstoši:</text:p>
          <text:list text:continue-numbering="true">
            <text:list-item>
              <text:p text:style-name="P12">drošības testēšanas darbus veic speciālisti ar CEH (Certified Ethical Hacker) vai OSCP (Offencive Security Certified Professional) sertifikātiem;</text:p>
            </text:list-item>
            <text:list-item>
              <text:p text:style-name="P13">risku analīzi un ziņojumu sagatavo speciālists ar CISA, CISM, CISSP vai līdzvērtīgiem sertifikātiem;</text:p>
            </text:list-item>
            <text:list-item>
              <text:p text:style-name="P14">drošības testus veic atbilstoši OSSTMM 3 vadlīnijām, kā arī PTES (Penetration Testing Execution Standard) standartam;</text:p>
            </text:list-item>
            <text:list-item>
              <text:p text:style-name="P15">web lietotņu drošības testus veic pēc pašlaik aktuālajiem tīmekļa lietojumu riskiem, kuri aprakstīti OWASP Top 10;</text:p>
            </text:list-item>
            <text:list-item>
              <text:p text:style-name="P16">visi drošības testēšanas darbi tiek veikti un dokumentēti saskaņā ar vispārpieņemtu standartu šajā jomā – Open Web Application Security Project (turpmāk tekstā - OWASP) Testing Guide.</text:p>
            </text:list-item>
          </text:list>
        </text:list-item>
        <text:list-item>
          <text:p text:style-name="P17">Par veiktajiem drošības testiem Izpildītājs sagatavo ziņojumu, ietverot:</text:p>
          <text:list text:continue-numbering="true">
            <text:list-item>
              <text:p text:style-name="P18">vadības līmeņa drošības testu rezultātu kopsavilkumu prezentācijas formā;</text:p>
            </text:list-item>
            <text:list-item>
              <text:p text:style-name="P19">identificēto ievainojamību un/vai risku detalizētu aprakstu;</text:p>
            </text:list-item>
            <text:list-item>
              <text:p text:style-name="P20">ieteikumus identificēto ievainojamību un/vai risku novēršanai vai mazināšanai.</text:p>
            </text:list-item>
          </text:list>
        </text:list-item>
      </text:list>
      <text:p text:style-name="P21">Ziņojuma pielikumā jāpievieno dokumenti, kas apliecina veikto pārbaužu apjomu, izmantotos testēšanas piemērus, pārbaudītās ievainojamības un to pārbaužu metodes, pierādāmos faktus un izmantotos rīkus.</text:p>
      <text:list text:style-name="LFO2" text:continue-numbering="true">
        <text:list-item>
          <text:p text:style-name="P22">Visiem ziņojumiem jābūt iesniegtiem latviešu valodā. Ziņojumi no automatizācijas rīkiem un automātiski ģenerētie ziņojumi kā pielikumi var tikt iesniegti angļu valodā.</text:p>
        </text:list-item>
        <text:list-item>
          <text:p text:style-name="P23">Izpildītājs līguma izpildei, t.sk. informācijas apstrādei, izmanto tikai programmatūru un iekārtas, kuru ražotājs ir juridiska persona, kas reģistrēta NATO, Eiropas Savienības vai Eiropas Ekonomikas zonas dalībvalstī, vai fiziska persona, kas ir Latvijas Republikas valstspiederīgais, NATO, Eiropas Savienības vai Eiropas Ekonomikas zonas valsts pilsonis.</text:p>
        </text:list-item>
        <text:list-item>
          <text:p text:style-name="P24">Drošības pārbaužu veikšana būs jānodrošina 3 IP adresēm. IP adreses tiks norādītas pēc līguma slēgšanas.</text:p>
        </text:list-item>
        <text:list-item>
          <text:p text:style-name="P25">Papildus nepieciešams ar automatizācijas rīkiem veikt IT ievainojamību pārbaudes un drošības nepilnību novērtējumu no publiskā tīkla Pasūtītāja norādītajām IP adresēm (kopā ne vairāk kā 85). IP adreses tiks norādītas pēc līguma slēgšanas. Diagnostikas<text:s/><text:soft-page-break/>laikā nepieciešams veikt vismaz 250 000 dažādu ievainojamību pārbaudes. Par pārbaužu rezultātiem ir jāsagatavo ziņojums atbilstoši 4. un 5. punktu prasībām</text:p>
        </text:list-item>
        <text:list-item>
          <text:p text:style-name="P26">Pretendentam, iesniedzot piedāvājumu<text:s/>uz cenu aptauju, jāiesniedz sekojoša informācija un to apliecinoši dokumenti:</text:p>
          <text:list text:continue-numbering="true">
            <text:list-item>
              <text:p text:style-name="P27"><text:s/>Pretendentam iepriekšējo 3 (trīs) gadu periodā līdz piedāvājumu iesniegšanas termiņam, ir pieredze vismaz 5 (piecu) IT drošības pārbaužu veikšanā, atbilstoši cenu aptaujas 2.pielikumam .</text:p>
            </text:list-item>
            <text:list-item>
              <text:p text:style-name="P28">Izpildītājs atbilst ISO 27001 standarta vai ekvivalenta prasībām un ir saņēmis atbilstošu sertifikātu.</text:p>
            </text:list-item>
            <text:list-item>
              <text:p text:style-name="P29">Izpildītājam jānodrošina vismaz 2 (divu) speciālistu iesaiste līguma izpildē:</text:p>
            </text:list-item>
            <text:list-item>
              <text:p text:style-name="P30">IT drošības speciālists, kuram ir CEH, OSCP sertifikāts vai šāda sertifikāta ekvivalents.</text:p>
            </text:list-item>
            <text:list-item>
              <text:p text:style-name="P31">Viens IT drošības auditors, kuram jābūt ieguvušam augstāko izglītību informācijas tehnoloģiju jomā un kura profesionālo pieredzi un zināšanas var apliecināt ar tādiem sertifikātiem kā CISA un/vai CISM vai līdzvērtīgu sertifikātu.</text:p>
            </text:list-item>
          </text:list>
        </text:list-item>
      </text:list>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style:font-name-complex="Times New Roman" fo:color="#272727" fo:hyphenate="false"/>
    </style:style>
    <style:style style:name="Parasts" style:display-name="Parasts" style:family="paragraph">
      <style:paragraph-properties fo:line-height="115%"/>
      <style:text-properties style:font-name="Aptos" style:font-name-asian="Aptos" style:font-name-complex="Times New Roman" style:letter-kerning="true"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style:font-name-complex="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ptos" style:font-name-asian="Apto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4-12-10T08:16:00Z</meta:creation-date>
    <dc:date>2024-12-10T10:01:00Z</dc:date>
    <meta:template xlink:href="Normal" xlink:type="simple"/>
    <meta:editing-cycles>1</meta:editing-cycles>
    <meta:editing-duration>PT1560S</meta:editing-duration>
    <meta:document-statistic meta:page-count="2" meta:paragraph-count="7" meta:word-count="2368" meta:character-count="3711" meta:row-count="11" meta:non-whitespace-character-count="1350"/>
  </office:meta>
</office:document-meta>
</file>